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5e2b4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2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503cm"/>
        </style:tab-stops>
      </style:paragraph-properties>
    </style:style>
    <style:style style:name="P1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0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62ada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b3b0" style:font-style-asian="normal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1353 CD – FP - PS </text:span><text:span text:style-name="T3">de la señora diputada Ulieldin, por el cual se solicita disponga la conformación de manera urgente de un equipo de referencia para el apoyo y seguimiento en materia de salud mental, prevención y abordaje de consumos problemáticos en el departamento San Martín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materia de salud mental, prevención y abordaje de consumos problemáticos en el </text:span><text:span text:style-name="T5">d</text:span><text:span text:style-name="T3">epartamento San Martín, </text:span><text:span text:style-name="T5">evalúe la posibilidad de:</text:span></text:p>
      <text:list text:style-name="WWNum1">
        <text:list-item>
          <text:p text:style-name="P12"><text:span text:style-name="T5">conformar de manera urgente un equipo de referencia para el apoyo y seguimiento </text:span><text:span text:style-name="T3">que cuente con los recursos profesionales, humanos y económicos necesarios para avocarse a </text:span><text:span text:style-name="T5">l</text:span><text:span text:style-name="T3">a problemática; y,</text:span></text:p>
        </text:list-item>
        <text:list-item>
          <text:p text:style-name="P13"><text:span text:style-name="T5">que este equipo de referencia</text:span><text:span text:style-name="T3"> trabaje en forma coordinada con los primeros niveles de intervención en escuelas, clubes, SAMCOs y otras instituciones del </text:span><text:span text:style-name="T5">d</text:span><text:span text:style-name="T3">epartamento, a fin de </text:span><text:span text:style-name="T5">realizar</text:span><text:span text:style-name="T3"> la rápida detección de casos de padecimientos y trastornos vinculados a la salud mental </text:span><text:span text:style-name="T5">y</text:span><text:span text:style-name="T3"> adicciones y el seguimiento integral y común de los mismos, para trabajar en su tratamiento y recuperación.</text:span></text:p>
        </text:list-item>
      </text:list>
      <text:p text:style-name="P9"/>
      <text:p text:style-name="P10">Sala de la Comisión mixta, <text:span text:style-name="T4">31</text:span> de mayo de 2023.</text:p>
      <text:p text:style-name="P14">Firmantes: CIANCIO – BALAGUÉ – CORGNIALI – DONNET - HYNES -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26:53.245883767</dc:date>
    <meta:editing-duration>PT2M26S</meta:editing-duration>
    <meta:editing-cycles>4</meta:editing-cycles>
    <meta:document-statistic meta:table-count="0" meta:image-count="1" meta:object-count="0" meta:page-count="1" meta:paragraph-count="10" meta:word-count="270" meta:character-count="1722" meta:non-whitespace-character-count="1458"/>
  </office:meta>
</office:document-meta>
</file>